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Note legali e Privacy</text:span></text:p>
      <text:p text:style-name="P1"><text:span text:style-name="T1"><text:s/></text:span></text:p>
      <text:p text:style-name="P1"><text:span text:style-name="T1"/></text:p>
      <text:p text:style-name="P1"><text:span text:style-name="T1"><text:s/></text:span></text:p>
      <text:p text:style-name="P1"><text:span text:style-name="T1"><text:s/></text:span></text:p>
      <text:p text:style-name="P1"><text:span text:style-name="T1">Oggetto del sito</text:span></text:p>
      <text:p text:style-name="P1"><text:span text:style-name="T1"/></text:p>
      <text:p text:style-name="P1"><text:span text:style-name="T1">TEAM TRAPLETTI LA PACE ASD ha il piacere di accogliervi e di presentarsi.</text:span></text:p>
      <text:p text:style-name="P1"><text:span text:style-name="T1">Lo scopo di questo sito web è di fornire informazioni sui nostri servizi.</text:span></text:p>
      <text:p text:style-name="P1"><text:span text:style-name="T1"/></text:p>
      <text:p text:style-name="P1"><text:span text:style-name="T1">Presentazione del sito</text:span></text:p>
      <text:p text:style-name="P1"><text:span text:style-name="T1"/></text:p>
      <text:p text:style-name="P1"><text:span text:style-name="T1">Il sito web è di proprietà della Società "TEAM TRAPLETTI LA PACE ASD"</text:span></text:p>
      <text:p text:style-name="P1"><text:span text:style-name="T1"/></text:p>
      <text:p text:style-name="P1"><text:span text:style-name="T1">Cookie</text:span></text:p>
      <text:p text:style-name="P1"><text:span text:style-name="T1"/></text:p>
      <text:p text:style-name="P1"><text:span text:style-name="T1">Il visitatore viene informato che la consultazione del sito<text:s/></text:span><text:a xlink:href="http://www.teamtraplettilapace.com"><text:span text:style-name="T2">www.teamtraplettilapace.com</text:span></text:a><text:span text:style-name="T3"><text:s/>è possibile senza dover rivelare la propria identità o altra informazione di carattere personale. </text:span></text:p>
      <text:p text:style-name="P1"><text:span text:style-name="T3">Il visitatore viene informato che durante le sue visite sul sito è possibile che un cookie si installi automaticamente sul suo software di navigazione.</text:span></text:p>
      <text:p text:style-name="P1"><text:span text:style-name="T3">Il cookie è un blocco di dati che non permette di identificare il visitatore ma che registra delle informazioni relative alla navigazione di questi sul sito. L'impiego di questi cookie ha come scopo quello di procedere ad analisi di frequentazione, a misure dell'audience, ecc. al fine di migliorare la qualità del sito.</text:span></text:p>
      <text:p text:style-name="P1"><text:span text:style-name="T3">La configurazione del software di navigazione permette di informare sulla presenza del cookie ed eventualmente di rifiutarlo impostando il browser in maniera idonea.</text:span></text:p>
      <text:p text:style-name="P1"><text:span text:style-name="T3"/></text:p>
      <text:p text:style-name="P1"><text:span text:style-name="T3">Privacy</text:span></text:p>
      <text:p text:style-name="P1"><text:span text:style-name="T3"/></text:p>
      <text:p text:style-name="P1"><text:span text:style-name="T3">Trattamento dei dati personali - Informativa ai sensi dell'Articolo 13 - Decreto Legislativo n. 196/2003. </text:span></text:p>
      <text:p text:style-name="P1"><text:span text:style-name="T3">I dati personali raccolti attraverso il sito saranno oggetto di trattamento, ai sensi del Decreto Legislativo n. 196/2003, mediante archiviazione automatizzata nel nostro sistema informatico. Il conferimento dei dati personali ha natura facoltativa, il diniego del consenso al loro trattamento comporterà l'impossibilità di usufruire dei servizi resi tramite il sito<text:s/></text:span><text:a xlink:href="http://www.teamtraplettilapace.com"><text:span text:style-name="T4">www.teamtraplettilapace.com</text:span></text:a><text:span text:style-name="T5"><text:s/>si riserva il diritto di interrompere la fornitura dei servizi nel caso in cui i dati ottenuti si rivelino essere non veritieri. L'invio facoltativo, esplicito e volontario di posta elettronica agli indirizzi indicati su questo sito comporta la successiva acquisizione dell'indirizzo del mittente, necessario per rispondere alle richieste, nonchè degli eventuali altri dati personali inseriti nella missiva.</text:span></text:p>
      <text:p text:style-name="P1"><text:span text:style-name="T5">I dati personali forniti potranno essere comunicati esclusivamente a enti pubblici o privati per l'adempimento di obblighi di legge.</text:span></text:p>
      <text:p text:style-name="P1"><text:span text:style-name="T5">Titolare del trattamento dei dati personali è: Daniel Trapletti</text:span></text:p>
      <text:p text:style-name="P1"><text:span text:style-name="T5"/></text:p>
      <text:p text:style-name="P1"><text:span text:style-name="T5">TEAM TRAPLETTI LA PACE ASD</text:span></text:p>
      <text:p text:style-name="P1"><text:span text:style-name="T5">Via Nazionale, 77</text:span></text:p>
      <text:p text:style-name="P1"><text:span text:style-name="T5">24060 San Paolo d'Argon (Bg) </text:span></text:p>
      <text:p text:style-name="P1"><text:span text:style-name="T5">Partita IVA 047010990168 </text:span></text:p>
      <text:p text:style-name="P1"><text:span text:style-name="T5">Tel. 035/958189</text:span></text:p>
      <text:p text:style-name="P1"><text:span text:style-name="T5">Email : daniel.trapletti@yahoo.it</text:span></text:p>
      <text:p text:style-name="P1"><text:span text:style-name="T5"/></text:p>
      <text:p text:style-name="P1"><text:span text:style-name="T5">Per l'esercizio dei diritti riconosciuti dall'Articolo 7 del D. Legislativo n. 196/2003 ci si può rivolgere al responsabile per la privacy : Daniel Trapletti</text:span></text:p>
      <text:p text:style-name="P1"><text:span text:style-name="T5"/></text:p>
      <text:p text:style-name="P1"><text:span text:style-name="T5">Link e collegamenti</text:span></text:p>
      <text:p text:style-name="P1"><text:span text:style-name="T5"/></text:p>
      <text:p text:style-name="P1"><text:span text:style-name="T5">teamtraplettilapace.com può contenere link a pagine e/o siti web esterni al sito - "Team Trapletti La Pace" - non si ritiene responsabile del contenuto, informazioni e/o servizi presenti in suddette pagine o Siti Web. </text:span></text:p>
      <text:p text:style-name="P1"><text:span text:style-name="T5"/></text:p>
      <text:p text:style-name="P1"><text:span text:style-name="T5">Avvertenze</text:span></text:p>
      <text:p text:style-name="P1"><text:span text:style-name="T5"/></text:p>
      <text:p text:style-name="P1"><text:span text:style-name="T5">"Team Trapletti La Pace ASD" non può garantire l'esattezza e/o l'esaustività delle informazioni messe a disposizione su questo sito. </text:span></text:p>
      <text:p text:style-name="P1"><text:span text:style-name="T5">Tuttavia, le informazioni e presentazioni contenute nelle pagine di questo sito sono fornite a titolo puramente indicativo e restano suscettibili di modifiche in qualsiasi momento e senza preavviso.</text:span></text:p>
      <text:p text:style-name="P1"><text:span text:style-name="T5">Sebbene la massima cura venga presa nel fornire le informazioni su questo sito web, "Team Trapletti La Pace ASD" non ne garantisce l'utilità l'esattezza o completezza delle informazioni riportate. In nessun caso la società potrà essere ritenuta responsabile dei danni causati dal Vostro affidamento alla veridicità di tali informazioni. I documenti presenti in questo sito possono contenere non accurati dettagli tecnici ed errori tipografici. "Team Trapletti La Pace ASD" non sarà responsabile di eventuali danni, inclusa la responsabilità associata alla diffusione di virus all'apparecchiatura informatica dell'utente. E' responsabilità del visitatore prendere ogni precauzione necessaria per assicurarsi che qualsiasi cosa decida di prelevare e utilizzare sia privo di elementi di carattere distruttivo quali virus, worm e cavalli di Troia.</text:span></text:p>
      <text:p text:style-name="P1"><text:span text:style-name="T5"/></text:p>
      <text:p text:style-name="P1"><text:span text:style-name="T5">"Team Trapletti La Pace ASD" non intende violare alcun Copyright. Le informazioni e le immagini qui raccolte sono, al meglio della nostra conoscenza, di pubblico dominio. Se, involontariamente, è stato pubblicato materiale soggetto a copyright o in violazione alla legge si prega di comunicarlo e provvederemo immediatamente alla rimozione.</text:span></text:p>
      <text:p text:style-name="P1"><text:span text:style-name="T5">Nomi di prodotti, nomi corporativi e società citati possono essere marchi di proprietà dei rispettivi titolari o marchi registrati di altre società e sono stati utilizzati a puro scopo esplicativo e a beneficio del possessore, senza alcun fine di violazione dei diritti di Copyright vigenti.</text:span></text:p>
      <text:p text:style-name="P1"><text:span text:style-name="T5">"Team Trapletti La Pace ASD" declina qualsiasi responsabilità per danni diretti o indiretti, infortunio, perdita di opportunità o profitto derivanti dall'accesso o dall'impossibilità di accesso al sito da parte degli utenti o da elementi scaricati o utilizzati dal/sul sito. Tale limitazione comprende eventuali danni o virus che possano compromettere la funzionalità delle apparecchiature informatiche dell'utente. </text:span></text:p>
      <text:p text:style-name="P1"><text:span text:style-name="T5"/></text:p>
      <text:p text:style-name="P1"><text:span text:style-name="T5">Notifica di copyright </text:span></text:p>
      <text:p text:style-name="P1"><text:span text:style-name="T5"/></text:p>
      <text:p text:style-name="P1"><text:span text:style-name="T5">Tutte le componenti del sito web sono protette da leggi commerciali ed altre leggi e non possono quindi essere copiate o imitate nè per intero nè in parte. Il logo la grafica e le immagini del sito web non possono essere copiate o ritrasmesse senza l'esplicito consenso di "Team Trapletti La Pace ASD"</text:span></text:p>
      <text:p text:style-name="P1"><text:span text:style-name="T5">Tutti i testi prelevati da altre fonti, nomi commerciali, sono anch'essi protetti dai Diritti di Autore e di proprietà dei rispettivi Marchi Proprietari.</text:span></text:p>
      <text:p text:style-name="P1"><text:span text:style-name="T5">L'uso inopportuno di ogni marchio che appare sul Sito Web, o di qualsiasi altro contenuto del Sito Web, tranne quanto qui indicato, è severamente proibito.</text:span></text:p>
      <text:p text:style-name="P1"><text:span text:style-name="T5">Rimane fermo, in ogni caso, il divieto di farne uso nei modi qui non consentiti o vietati dalle legge.</text:span></text:p>
      <text:p text:style-name="P1"><text:span text:style-name="T5"/></text:p>
      <text:p text:style-name="P1"><text:span text:style-name="T5">Condizioni d'uso</text:span></text:p>
      <text:p text:style-name="P1"><text:span text:style-name="T5"/></text:p>
      <text:p text:style-name="P1"><text:span text:style-name="T5">Ogni utente che accede al sito<text:s/></text:span><text:a xlink:href="http://www.teamtraplettilapace.com"><text:span text:style-name="T6">www.teamtraplettilapace.com</text:span></text:a><text:span text:style-name="T7"><text:s/>si impegna a rispettare le presenti condizioni d'utilizzo :</text:span></text:p>
      <text:p text:style-name="P1"><text:span text:style-name="T7">Ogni persona è responsabile dei dati che diffonde, utilizza e/o trasferisce, e s'impegna a tal proposito a rispettare il regolamento in vigore, soprattutto quello riguardante i contenuti palesemente illeciti (attacchi al buon costume, incitamento all'odio razziale, ecc.) o la protezione dei diritti di terzi (diritti di proprietà intellettuale, ecc.).</text:span></text:p>
      <text:p text:style-name="P1"><text:span text:style-name="T7">"Team Trapletti La Pace ASD" non è responsabile dell'uso dei dati, del contenuto diffuso o delle prestazioni da parte di un'altra persona che usualmente non rispetterebbe il regolamento in vigor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